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6D000009E8F36D46A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23.463cm" draw:z-index="0"><draw:image xlink:href="Pictures/100000000000076D000009E8F36D46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08:41.498000000</meta:creation-date>
    <dc:date>2015-11-12T11:14:05.654000000</dc:date>
    <meta:editing-duration>PT5M26S</meta:editing-duration>
    <meta:editing-cycles>2</meta:editing-cycles>
    <meta:generator>LibreOffice/4.3.3.2$Windows_x86 LibreOffice_project/9bb7eadab57b6755b1265afa86e04bf45fbfc64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